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-asian="Thorndale"/>
    </style:style>
    <style:style style:name="P4" style:family="paragraph" style:parent-style-name="Standard">
      <style:text-properties fo:font-style="italic" fo:font-weight="bold" style:font-style-complex="italic" style:font-weight-complex="bold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-asian="Thorndale"/>
    </style:style>
    <style:style style:name="P7" style:family="paragraph" style:parent-style-name="Standard">
      <style:paragraph-properties style:writing-mode="lr-tb"/>
      <style:text-properties fo:font-weight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weight="bold" style:font-weight-complex="bold"/>
    </style:style>
    <style:style style:name="P9" style:family="paragraph" style:parent-style-name="Standard">
      <style:paragraph-properties style:writing-mode="lr-tb"/>
      <style:text-properties fo:font-weight="bold" style:font-name-asian="Thorndale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>
      <style:paragraph-properties style:writing-mode="lr-tb"/>
      <style:text-properties fo:font-weight="normal" style:font-weight-complex="normal"/>
    </style:style>
    <style:style style:name="P12" style:family="paragraph" style:parent-style-name="Standard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name-asian="Thorndale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style:font-style-complex="italic" style:font-weight-complex="bold"/>
    </style:style>
    <style:style style:name="T11" style:family="text">
      <style:text-properties fo:font-style="italic" style:font-style-asian="italic" style:font-weight-asian="normal" style:font-style-complex="italic"/>
    </style:style>
    <style:style style:name="T12" style:family="text">
      <style:text-properties style:font-weight-asian="normal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5">Ogłoszona Dziennik Urzędowy Województwa Mazowieckiego z dn.03.12.2012 r. poz. 8356</text:span><text:span text:style-name="T1"> <text:s text:c="114"/></text:span><text:span text:style-name="T2"><text:s text:c="6"/></text:span><text:span text:style-name="T5"><text:s text:c="137"/></text:span><text:span text:style-name="T6"><text:s text:c="59"/></text:span></text:p>
      <text:p text:style-name="P3"><text:span text:style-name="T5"><text:s text:c="110"/></text:span><text:s text:c="55"/><text:span text:style-name="T8"><text:s text:c="128"/></text:span><text:s text:c="63"/></text:p>
      <text:p text:style-name="P6"><text:s text:c="53"/><text:span text:style-name="T3">UCHWAŁA <text:s/>Nr XX / 163 <text:s/>/ <text:s/>12 </text:span></text:p>
      <text:p text:style-name="P5"><text:s text:c="53"/><text:span text:style-name="T3">RADY GMINY <text:s/>DOBRE <text:s/></text:span></text:p>
      <text:p text:style-name="P7"><text:s text:c="53"/>z dnia <text:s/>21 <text:s/>listopada 2012 roku</text:p>
      <text:p text:style-name="P5"><text:s text:c="110"/></text:p>
      <text:p text:style-name="P5"><text:s text:c="100"/></text:p>
      <text:p text:style-name="P9"><text:s text:c="10"/>w sprawie <text:s text:c="2"/>obniżenia <text:s/>średniej ceny skupu <text:s/>żyta <text:s/>dla celów oblicznia podatku</text:p>
      <text:p text:style-name="P9"><text:s text:c="31"/>rolnego </text:p>
      <text:p text:style-name="P9"><text:s text:c="19"/></text:p>
      <text:p text:style-name="P5"/>
      <text:p text:style-name="P5"/>
      <text:p text:style-name="P10"><text:s text:c="5"/>Na podstawie art. 18 ust.2 pkt 8, art. 40 ust.1, art.41 ust.1 ustawy z dnia 8 marca 1990 roku </text:p>
      <text:p text:style-name="Standard">o samorządzie gminnym ( Dz.U. z 2001r. Nr 142, poz. 1591 z późn. zm.) oraz art. 6 ust.3 ustawy z dnia 15 listopada 1984 roku o podatku rolnym ( Dz. U. z 2006r. Nr 136, poz. 969 z późn. zm.) - <text:span text:style-name="T9">Rada Gminy Dobre</text:span> <text:span text:style-name="T10">uchwala, co następuje:</text:span></text:p>
      <text:p text:style-name="P4"/>
      <text:p text:style-name="P8">§ 1. </text:p>
      <text:p text:style-name="P8"/>
      <text:p text:style-name="P11"><text:span text:style-name="T12">Obniża się średnią cenę skupu żyta dla celów obliczania podatku rolnego <text:s/>na 2013 rok w gminie Dobre ogłoszoną w Komunikacie <text:s/>Prezesa Głównego Urzędu Statystycznego z dnia 19 października 2012r. w sprawie średniej ceny skupu żyta za okres pierwszych trzech kwartałów 2012r. ( <text:s/>M.P. poz. <text:s text:c="6"/>787) </text:span><text:span text:style-name="T11"><text:s/></text:span><text:span text:style-name="T9">z <text:s/>kwoty <text:s/>75,86 złotych <text:s/>za 1dt <text:s/>do kwoty <text:s/>41,60 <text:s/>złotych za 1dt.</text:span></text:p>
      <text:p text:style-name="P12"/>
      <text:p text:style-name="P8">§ 2.</text:p>
      <text:p text:style-name="P8"/>
      <text:p text:style-name="P5">Wykonanie uchwały powierza się Wójtowi Gminy Dobre.</text:p>
      <text:p text:style-name="P5"/>
      <text:p text:style-name="P8">§ 3.</text:p>
      <text:p text:style-name="P8"/>
      <text:p text:style-name="P5">Traci moc uchwała NR X/81/11 Rady Gminy <text:s/>Dobre <text:s/>z dnia 23 listopada 2011roku w sprawie obniżenia ceny skupu żyta <text:s/>do celów wymiaru podatku rolnego (Dz. Urz. Woj. <text:s/>Mazowieckiego Nr 219,poz.6638). <text:s/></text:p>
      <text:p text:style-name="P8">§ 4.</text:p>
      <text:p text:style-name="P8"/>
      <text:p text:style-name="P10">Uchwała wchodzi w życie po upływie 14 dni od dnia ogłoszenia w Dzienniku Urzędowym Województwa Mazowieckiego,nie wcześniej jednak niż z dniem 1 stycznia 2013r. <text:s text:c="3"/></text:p>
      <text:p text:style-name="P10"/>
      <text:p text:style-name="P10"><text:s text:c="5"/></text:p>
      <text:p text:style-name="P10"/>
      <text:p text:style-name="P10"/>
      <text:p text:style-name="P10"><text:s text:c="5"/><text:span text:style-name="T2">Stawka podatku rolnego na <text:s/>2013 r <text:s/></text:span></text:p>
      <text:p text:style-name="P10"><text:span text:style-name="T2"><text:s text:c="2"/></text:span></text:p>
      <text:p text:style-name="P13"><text:s/><text:span text:style-name="T7"><text:s text:c="5"/>z <text:s text:c="2"/>1ha <text:s/>przeliczeniowego <text:s text:c="3"/>104,00 zł</text:span></text:p>
      <text:p text:style-name="P16"><text:span text:style-name="T7"><text:s text:c="6"/>z <text:s/>1 ha <text:s/>fizycznego <text:s text:c="15"/>208,00 zł <text:s text:c="61"/></text:span></text:p>
      <text:p text:style-name="P1"/>
      <text:p text:style-name="P1"/>
      <text:p text:style-name="P1"><text:s text:c="141"/>1/1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1M37S</meta:editing-duration>
    <meta:editing-cycles>15</meta:editing-cycles>
    <meta:generator>OpenOffice.org/3.1$Win32 OpenOffice.org_project/310m19$Build-9420</meta:generator>
    <dc:date>2012-12-04T08:38:08.39</dc:date>
    <meta:print-date>2012-12-04T08:37:11.45</meta:print-date>
    <meta:document-statistic meta:table-count="0" meta:image-count="0" meta:object-count="0" meta:page-count="1" meta:paragraph-count="26" meta:word-count="248" meta:character-count="2815"/>
    <meta:user-defined meta:name="Info 1"/>
    <meta:user-defined meta:name="Info 2"/>
    <meta:user-defined meta:name="Info 3"/>
    <meta:user-defined meta:name="Info 4"/>
  </office:meta>
</office:document-meta>
</file>